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0a7" officeooo:paragraph-rsid="000ca0a7"/>
    </style:style>
    <style:style style:name="P2" style:family="paragraph" style:parent-style-name="Standard">
      <style:text-properties fo:font-size="14pt" fo:font-weight="bold" officeooo:rsid="000ca0a7" officeooo:paragraph-rsid="000ca0a7" style:font-size-asian="14pt" style:font-weight-asian="bold" style:font-size-complex="14pt" style:font-weight-complex="bold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officeooo:rsid="000ca0a7" officeooo:paragraph-rsid="000ca0a7"/>
    </style:style>
    <style:style style:name="P4" style:family="paragraph" style:parent-style-name="Standard">
      <style:paragraph-properties fo:padding="0.049cm" fo:border="0.06pt solid #000000" style:shadow="none" style:writing-mode="page">
        <style:tab-stops>
          <style:tab-stop style:position="10.186cm"/>
        </style:tab-stops>
      </style:paragraph-properties>
      <style:text-properties officeooo:rsid="000ca0a7" officeooo:paragraph-rsid="000ca0a7"/>
    </style:style>
    <style:style style:name="P5" style:family="paragraph" style:parent-style-name="Standard">
      <style:paragraph-properties fo:padding="0.049cm" fo:border="0.06pt solid #000000" style:shadow="none" style:writing-mode="page">
        <style:tab-stops>
          <style:tab-stop style:position="10.186cm"/>
        </style:tab-stops>
      </style:paragraph-properties>
      <style:text-properties officeooo:rsid="000e65c1" officeooo:paragraph-rsid="000e65c1"/>
    </style:style>
    <style:style style:name="T1" style:family="text">
      <style:text-properties officeooo:rsid="000e65c1"/>
    </style:style>
    <style:style style:name="T2" style:family="text">
      <style:text-properties officeooo:rsid="00100dbe"/>
    </style:style>
    <style:style style:name="T3" style:family="text">
      <style:text-properties officeooo:rsid="0010ba8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93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iche  : P</text:span>éril ordinaire </text:p>
      <text:p text:style-name="P1"/>
      <text:p text:style-name="P1"><text:span text:style-name="T4">Type de document </text:span>: lettre d’information (consta<text:span text:style-name="T5">ta</text:span>tions du péril ordinaire)</text:p>
      <text:p text:style-name="P1"/>
      <text:p text:style-name="P1"><text:span text:style-name="T4">Contexte</text:span> : Péril ordinaire – phase contradictoire</text:p>
      <text:p text:style-name="P1"/>
      <text:p text:style-name="P1"><text:span text:style-name="T4">Destinataire</text:span> : propriétaire(s) de l’édifice ou syndic de copropriété</text:p>
      <text:p text:style-name="P1"/>
      <text:p text:style-name="P3"/>
      <text:p text:style-name="P4"><text:tab/>Civilités + « noms propriétaires »</text:p>
      <text:p text:style-name="P4"><text:tab/>« Adresse »</text:p>
      <text:p text:style-name="P4"><text:tab/>« CP » « Commune »</text:p>
      <text:p text:style-name="P4"><text:tab/></text:p>
      <text:p text:style-name="P4"><text:tab/></text:p>
      <text:p text:style-name="P4"><text:tab/>« Nom commune », <text:span text:style-name="T2">le « </text:span>date »</text:p>
      <text:p text:style-name="P4"/>
      <text:p text:style-name="P4">Madame, Monsieur,</text:p>
      <text:p text:style-name="P4"/>
      <text:p text:style-name="P4">Vous êtes propriétaire (ou syndic de copropriété) de l’imme<text:span text:style-name="T5">u</text:span>ble situé : « adresse de l’immeu<text:span text:style-name="T2">b</text:span>le complète ».</text:p>
      <text:p text:style-name="P4"/>
      <text:p text:style-name="P4"/>
      <text:p text:style-name="P4">Cet immeuble présente les désordres suivants :</text:p>
      <text:p text:style-name="P4">- désordre 1</text:p>
      <text:p text:style-name="P4">- désordre 2</text:p>
      <text:p text:style-name="P4">- désordre 3 …</text:p>
      <text:p text:style-name="P4"/>
      <text:p text:style-name="P4">La si<text:span text:style-name="T5">t</text:span>uation est de nature à l’ouverture d’une procédure d’arrêté de péril, conformément aux articles L511-1 et L511-2 du Code de la Construction et de l’Habitation.</text:p>
      <text:p text:style-name="P4"/>
      <text:p text:style-name="P4">Conformément à ces dispositions, je vous demande de bien vouloir m’informer, sous un délai de deux mois, des mesures que vous comptez prendre pour prévenir les dangers ci-dessus évoqués. </text:p>
      <text:p text:style-name="P4">Je tiens à vous préciser qu’en cas de silence de votre part, je serai contraint de prendre un arr<text:span text:style-name="T5">ê</text:span>té de péril. Cet arrêté de péril contiendra une injonction de réaliser les travaux nécessaires pour mettre fin aux dangers occasionnés par l’état de votre immeuble.</text:p>
      <text:p text:style-name="P4"/>
      <text:p text:style-name="P4">Il pourra être assorti d’une inscription au fichier immobilier d’un privilège spécial immobilier destiné à garantir la créance de la commune, si du fait de votre inaction, elle doit <text:span text:style-name="T1">faire </text:span>réaliser les travaux <text:span text:style-name="T1">d’office. Le coût de cette formalité hypothécaire sera mis à votre charge. Il est égal à 0,05 % du montant de la créance.</text:span></text:p>
      <text:p text:style-name="P4"/>
      <text:p text:style-name="P5">Enfin, la non réalisation par le(s) (co-) propriétaire(s) des travaux qui lui sont imposés par un arrêté de p<text:span text:style-name="T5">ér</text:span>il constitue u<text:span text:style-name="T5">ne</text:span> infraction susceptible d’une amende de 50 000 € et d’une peine de prison d’un an.</text:p>
      <text:p text:style-name="P5"/>
      <text:p text:style-name="P5">Dans l’attente de vous lire ou de vou<text:span text:style-name="T5">s </text:span>recevoir, je vous prie d’agréer, Madame, Monsieur, mes salutations distinguées.</text:p>
      <text:p text:style-name="P5"/>
      <text:p text:style-name="P5"><text:tab/>Civilité Nom Maire</text:p>
      <text:p text:style-name="P5"><text:tab/>Maire de Nom commune</text:p>
      <text:p text:style-name="P5"/>
      <text:p text:style-name="P5"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50:25.91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25" meta:word-count="305" meta:character-count="1843" meta:non-whitespace-character-count="1547"/>
  </office:meta>
</office:document-meta>
</file>